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verbouwen van een kantoorgebouw tot wooneenheden voor kamergewijze verhuur voor 3 jaar, Bredewater 24, 2715CA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6 mei 2023 een besluit verzonden op de aanvraag met zaaknummer 2023-033212 voor het verbouwen van een kantoorgebouw tot wooneenheden voor kamergewijze verhuur voor 3 jaar (activiteit bouwen) op locatie Bredewater 24, 2715CA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 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38075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075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075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Bredewater 24, 2715CA Zoetermeer</meta:user-defined>
    <dc:language>nl</dc:language>
    <meta:user-defined meta:name="OVERHEIDop.locatietype/OVERHEIDop.gebiedsmarkering">Punt</meta:user-defined>
    <meta:user-defined meta:name="DC.title">Kennisgeving besluit Omgevingsvergunning voor het verbouwen van een kantoorgebouw tot wooneenheden voor kamergewijze verhuur voor 3 jaar, Bredewater 24, 2715CA Zoetermeer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8075</meta:user-defined>
    <meta:user-defined meta:name="OVERHEIDop.GmbID/DC.identifier">gmb-2023-238075</meta:user-defined>
    <meta:user-defined meta:name="OVERHEIDop.versieInformatie"/>
  </office:meta>
</office:document-meta>
</file>