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ijdelijke bewoning Boslaan 2, 3847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een besluit genomen op de aanvraag met zaaknummer 2023-001000 voor tijdelijke bewoning Harderwijk op locatie Boslaan 2-36, 3847L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1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07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7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7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laan 2, 3847LT Harderwijk</meta:user-defined>
    <dc:language>nl</dc:language>
    <meta:user-defined meta:name="OVERHEIDop.locatietype/OVERHEIDop.gebiedsmarkering">Punt</meta:user-defined>
    <meta:user-defined meta:name="DC.title">Verlening omgevingsvergunning, tijdelijke bewoning Boslaan 2, 3847LT Harder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74</meta:user-defined>
    <meta:user-defined meta:name="OVERHEIDop.GmbID/DC.identifier">gmb-2023-238074</meta:user-defined>
    <meta:user-defined meta:name="OVERHEIDop.versieInformatie"/>
  </office:meta>
</office:document-meta>
</file>