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5-05-2023 een aanvraag omgevingsvergunning hebben ontvangen voor het bouwen van een woonhuis op het adres Gilze en Rijen (GZE00) H 2610 (103283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07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7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7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32839</meta:user-defined>
    <dc:language>nl</dc:language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72</meta:user-defined>
    <meta:user-defined meta:name="OVERHEIDop.GmbID/DC.identifier">gmb-2023-238072</meta:user-defined>
    <meta:user-defined meta:name="OVERHEIDop.versieInformatie"/>
  </office:meta>
</office:document-meta>
</file>