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luiswaardersweg 3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90026</text:p>
            <text:p text:style-name="common-al"/>
            <text:p text:style-name="common-al">Adres: Sluiswaardersweg 31 in Oudenbosch</text:p>
            <text:p text:style-name="common-al"/>
            <text:p text:style-name="common-al">Activiteit: het realiseren van een oprit</text:p>
            <text:p text:style-name="common-al"/>
            <text:p text:style-name="common-al">Ontvangstdatum:28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80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90026</meta:user-defined>
    <dc:language>nl</dc:language>
    <meta:user-defined meta:name="OVERHEIDop.locatietype/OVERHEIDop.gebiedsmarkering">Adres</meta:user-defined>
    <meta:user-defined meta:name="DC.title">Ontvangen aanvraag voor een omgevingsvergunning , Sluiswaardersweg 31 in Oudenbosch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071</meta:user-defined>
    <meta:user-defined meta:name="OVERHEIDop.GmbID/DC.identifier">gmb-2023-238071</meta:user-defined>
    <meta:user-defined meta:name="OVERHEIDop.versieInformatie"/>
  </office:meta>
</office:document-meta>
</file>