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Arumerweg 66 001 Omgevingsvergunning activiteit brandveilig gebruik Villa Meir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itmarsum, Arumerweg 66 001 UV20230446 Omgevingsvergunning activiteit brandveilig gebruik Villa Meirin (08 mei 2023)</text:p>
            <text:p text:style-name="tussenkopcur">Inzage</text:p>
            <text:p text:style-name="common-al">De aanvraag, de ontwerp-omgevingsvergunning en de overige bijbehorende stukken liggen met ingang van donderdag 1 juni 2023 tot en met woensdag 5 augustus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Witmarsum, Arumerweg 66 001 Omgevingsvergunning activiteit brandveilig gebruik Villa Meirin</meta:user-defined>
    <meta:user-defined meta:name="DCTERMS.W3CDTF/DCTERMS.available">2023-06-01</meta:user-defined>
    <meta:user-defined meta:name="DCTERMS.W3CDTF/OVERHEIDop.jaargang">2023</meta:user-defined>
    <meta:user-defined meta:name="OVERHEIDop.publicationIssue">238069</meta:user-defined>
    <meta:user-defined meta:name="OVERHEIDop.GmbID/DC.identifier">gmb-2023-238069</meta:user-defined>
    <meta:user-defined meta:name="OVERHEIDop.versieInformatie"/>
  </office:meta>
</office:document-meta>
</file>