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twee bomen aan Waardhuizen 1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 1, 4287 LP,</text:span> twee bomen kappen (2023-016850); ingekomen op 19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806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twee bomen aan Waardhuizen 1 in Waardhuiz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68</meta:user-defined>
    <meta:user-defined meta:name="OVERHEIDop.GmbID/DC.identifier">gmb-2023-238068</meta:user-defined>
    <meta:user-defined meta:name="OVERHEIDop.versieInformatie"/>
  </office:meta>
</office:document-meta>
</file>