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 Dwingeloo</text:p>
      <text:section text:name="regeling_id1-3-2" text:style-name="regeling">
        <text:section text:name="aanhef_id1-3-2-1" text:style-name="aanhef">
          <text:section text:name="preambule_id1-3-2-1-1" text:style-name="preambule">
            <text:p text:style-name="al">De gemeente is voornemens een koopovereenkomst met Enexis Netbeheer B.V. (hierna: ‘Enexis’) aan te gaan betreffende een perceeltje grond met het doel om te voorzien in de toekomstige elektriciteitsvoorziening.</text:p>
            <text:p text:style-name="al"/>
            <text:p text:style-name="al"> Het gaat om een perceel grond aan De Noordster nabij nummer 105 te (7991PB) Dwingeloo, kadastraal bekend: gemeente Dwingeloo sectie G nummer 3086 (gedeeltelijk), groot ongeveer tweeëndertig centiare (32 ca) (hierna:"de grond"). De koopprijs van het terrein is in lijn met het gemeentelijk grondprijzenbeleid en bedraagt vijfenzeventig euro (€ 75,00) per centiare. Enexis draagt zorg voor de aanleg, onderhoud, beheer en veiligheid van het energienet. Enkel aan Enexis komt aldus de bevoegdheid toe om infrastructurele voorzieningen ten behoeve van het energienet aan te leggen. Om de elektriciteitsvoorziening van het gebied in stand te kunnen houden en te verbeteren, dient Enexis beschikking te hebben over de hiervoor benodigde gronden. Het huidige voornemen is daarvan een voortvloeisel. </text:p>
            <text:p text:style-name="al"/>
            <text:p text:style-name="al">Gelet op het voorgaande is de gemeente van oordeel dat zij op grond van objectieve, redelijke en toetsbare criteria de verkoop één-op-één kan aangaan met Enexis. Tegen de voorgenomen verkoop kunnen geen zienswijzen, bezwaren of beroep in de zin van de Algemene wet bestuursrecht worden ingediend of ingesteld. </text:p>
            <text:p text:style-name="al"/>
            <text:p text:style-name="al">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info@gemeentewesterveld.nl, onder vermelding van: ‘verkoop elektriciteitsstation nabij Noordster Dwingeloo ’. </text:p>
            <text:p text:style-name="al"/>
            <text:p text:style-name="al">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en Enexis zouden immers onredelijk worden benadeeld indien pas na deze (duidelijk kenbaar gemaakte) termijn alsnog tegen het aangaan van de verkoop zou worden opgekomen. Het voornemen tot verkoop is ook gepubliceerd in het Gemeenteblad op https://www.officielebekendmakingen.n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806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6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6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Voornemen tot verkoop gemeentegrond Dwingeloo</meta:user-defined>
    <meta:user-defined meta:name="DCTERMS.W3CDTF/DCTERMS.available">2023-06-01</meta:user-defined>
    <meta:user-defined meta:name="DCTERMS.W3CDTF/OVERHEIDop.jaargang">2023</meta:user-defined>
    <meta:user-defined meta:name="OVERHEIDop.publicationIssue">238067</meta:user-defined>
    <meta:user-defined meta:name="OVERHEIDop.GmbID/DC.identifier">gmb-2023-238067</meta:user-defined>
    <meta:user-defined meta:name="OVERHEIDop.versieInformatie"/>
  </office:meta>
</office:document-meta>
</file>