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chting nieuwe natuur Voerendaal, VRD G281, G282, G283, G284, G371, G375, G376, H20, H21, H22, H23, H80, H92, H93, I213</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Inrichting nieuwe natuur Voerendaal op locatie VRD G281, G282, G283, G284, G371, G375, G376, H20, H21, H22, H23, H80, H92, H93, I213.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ing in grondwaterbeschermingsgebied</text:p>
              </text:list-item>
            </text:list>
            <text:p text:style-name="common-al">De aanvraag is geregistreerd onder zaaknummer Z2023-00000145.</text:p>
            <text:p text:style-name="common-al">
            <text:span text:style-name="nadrukvet">Wanneer neemt de gemeente Voerendaal een besluit over de aanvraag van de vergunning?</text:span>
          </text:p>
            <text:p text:style-name="last-al">De gemeente Voerendaal heeft de aanvraag voor een vergunning ontvangen op 26 mei 2023. De gemeente Voerendaal neemt daarover waarschijnlijk 21 jul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806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VRD G281, G282, G283, G284, G371, G375, G376, H20, H21, H22, H23, H80, H92, H93, I21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Inrichting nieuwe natuur Voerendaal, VRD G281, G282, G283, G284, G371, G375, G376, H20, H21, H22, H23, H80, H92, H93, I213</meta:user-defined>
    <meta:user-defined meta:name="DCTERMS.W3CDTF/DCTERMS.available">2023-06-01</meta:user-defined>
    <meta:user-defined meta:name="DCTERMS.W3CDTF/OVERHEIDop.jaargang">2023</meta:user-defined>
    <meta:user-defined meta:name="OVERHEIDop.publicationIssue">238066</meta:user-defined>
    <meta:user-defined meta:name="OVERHEIDop.GmbID/DC.identifier">gmb-2023-238066</meta:user-defined>
    <meta:user-defined meta:name="OVERHEIDop.versieInformatie"/>
  </office:meta>
</office:document-meta>
</file>