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bijstandsnorm 2023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Wierden; gelet op artikel 27 en artikel 28 Participatiewet;</text:p>
            <text:p text:style-name="al">besluit vast te stellen de Beleidsregels verlagen bijstandsnorm 2023 gemeente Wierden.</text:p>
            <text:p text:style-name="al">Hoofdstuk 1 Algemene bepalingen   Artikel 1 Begrippen</text:p>
            <text:list text:style-name="id1-3-2-2-1-7">
              <text:list-item text:style-override="id1-3-2-2-1-7-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7-2">
                <text:number>2.</text:number>
                <text:p text:style-name="al">In deze beleidsregels wordt verstaan onder:</text:p>
                <text:list text:style-name="id1-3-2-2-1-7-2-3">
                  <text:list-item text:style-override="id1-3-2-2-1-7-2-3-1">
                    <text:number>a.</text:number>
                    <text:p text:style-name="al">gehuwdennorm: de norm als bedoeld in artikel 21 onderdeel b Pw;</text:p>
                  </text:list-item>
                  <text:list-item text:style-override="id1-3-2-2-1-7-2-3-2">
                    <text:number>b.</text:number>
                    <text:p text:style-name="al">Pw: Participatiewet;</text:p>
                  </text:list-item>
                  <text:list-item text:style-override="id1-3-2-2-1-7-2-3-3">
                    <text:number>c.</text:number>
                    <text:p text:style-name="al">woning: een woning zoals bedoeld in artikel 1 onderdeel j Wet op de huurtoeslag, alsmede een woonwagen of woonschip, zoals bedoeld in artikel 3 lid 6 Pw;</text:p>
                  </text:list-item>
                  <text:list-item text:style-override="id1-3-2-2-1-7-2-3-4">
                    <text:number>d.</text:number>
                    <text:p text:style-name="al">woonkosten:</text:p>
                  </text:list-item>
                </text:list>
              </text:list-item>
              <text:list-item text:style-override="id1-3-2-2-1-7-3">
                <text:number/>
                <text:p text:style-name="al">i    bij een huurwoning: de per maand geldende huurprijs zoals bedoeld in artikel 1 onderdeel      Wet op de huurtoeslag;</text:p>
              </text:list-item>
              <text:list-item text:style-override="id1-3-2-2-1-7-4">
                <text:number/>
                <text:p text:style-name="al">ii. bij een eigen woning: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p text:style-name="al"/>
            <text:p text:style-name="al">Artikel 2 Doelgroep</text:p>
            <text:p text:style-name="al">De bepalingen van deze beleidsregels gelden alleen voor personen van 21 jaar of ouder maar jonger dan de pensioengerechtigde leeftijd. In geval van gehuwden gelden de bepalingen van deze beleidsregels alleen als beide echtgenoten binnen deze leeftijdsgroep vallen.</text:p>
            <text:p text:style-name="al">Hoofdstuk 2 Criteria voor het verlagen van de bijstandsnorm </text:p>
            <text:p text:style-name="al">Artikel 3 Verlaging norm wegens ontbreken woonkosten</text:p>
            <text:p text:style-name="al">1. Van lagere algemeen noodzakelijke kosten van het bestaan dan waarin de norm voorziet als gevolg van de woonsituatie is in ieder geval sprake: </text:p>
            <text:p text:style-name="al">a. bij het niet aanhouden van een woning; </text:p>
            <text:p text:style-name="al">b. bij bewoning van een woning waaraan geen woonkosten zijn verbonden; </text:p>
            <text:p text:style-name="al">c. als een derde de woonkosten betaalt.</text:p>
            <text:p text:style-name="al">2. De verlaging bedraagt 20% van de gehuwdennorm als een woning wordt bewoond waarvoor geen woonkosten verschuldigd zijn.</text:p>
            <text:p text:style-name="al"/>
            <text:p text:style-name="al">Artikel 4 Verlaging norm voor schoolverlaters</text:p>
            <text:p text:style-name="al">De verlaging voor schoolverlaters zoals bedoeld in artikel 28 Pw bedraagt 20% van de toepasselijke bijstandsnorm gedurende 6 maanden, gerekend vanaf het tijdstip van de beëindiging van de aanspraak op studiefinanciering of tegemoetkoming in de onderwijsbijdrage en de schoolkosten.</text:p>
            <text:p text:style-name="al"/>
            <text:p text:style-name="al">Hoofdstuk 3 Slotbepalingen</text:p>
            <text:p text:style-name="al"/>
            <text:p text:style-name="al">Artikel 5 Citeertitel en inwerkingtreding</text:p>
            <text:list text:style-name="id1-3-2-2-1-25">
              <text:list-item text:style-override="id1-3-2-2-1-25-1">
                <text:number>1.</text:number>
                <text:p text:style-name="al">Deze beleidsregel worden aangehaald als “Beleidsregels verlagen bijstandsnorm 2023 gemeente Wierden”.</text:p>
              </text:list-item>
              <text:list-item text:style-override="id1-3-2-2-1-25-2">
                <text:number>2.</text:number>
                <text:p text:style-name="al">Deze beleidsregel treedt in werking met ingang van [DATUM OF een dag na publicatie] en onder gelijktijdige intrekking van de “Beleidsregels verlagen bijstandsnorm gemeente Wierden 2015”.</text:p>
              </text:list-item>
            </text:list>
            <text:p text:style-name="al"/>
            <text:p text:style-name="al"> </text:p>
            <text:p text:style-name="al">Aldus vastgesteld door het college van burgemeester en wethouders van Wierden in de vergadering van 21 maart 2023.</text:p>
            <text:p text:style-name="al"/>
            <text:p text:style-name="al"/>
            <text:p text:style-name="al">Burgemeester en wethouders van de gemeente Wierden,                                                                    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0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27 van de Participatiewet]|[1.0:c:BWBR0015703&amp;artikel=27&amp;g=2023-01-01</meta:user-defined>
    <meta:user-defined meta:name="DCTERMS.alternative">Beleidsregels verlagen bijstandsnorm 2023 gemeente Wierden</meta:user-defined>
    <dc:language>nl</dc:language>
    <meta:user-defined meta:name="OVERHEIDop.locatietype/OVERHEIDop.gebiedsmarkering">Gemeente</meta:user-defined>
    <meta:user-defined meta:name="DC.title">Beleidsregels verlagen bijstandsnorm 2023 gemeente Wierden</meta:user-defined>
    <meta:user-defined meta:name="DCTERMS.W3CDTF/DCTERMS.available">2023-06-01</meta:user-defined>
    <meta:user-defined meta:name="DCTERMS.W3CDTF/OVERHEIDop.jaargang">2023</meta:user-defined>
    <meta:user-defined meta:name="OVERHEIDop.publicationIssue">238065</meta:user-defined>
    <meta:user-defined meta:name="OVERHEIDop.betreftRegeling">CVDR696784_1</meta:user-defined>
    <meta:user-defined meta:name="xs:date/OVERHEIDop.startdatum">2023-05-30</meta:user-defined>
    <meta:user-defined meta:name="OVERHEIDop.GmbID/DC.identifier">gmb-2023-238065</meta:user-defined>
    <meta:user-defined meta:name="OVERHEIDop.versieInformatie"/>
  </office:meta>
</office:document-meta>
</file>