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aanpassing aan de Harkenrothstraat te Appingedam in de gemeente Eemsdelta</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Eemsdelta,</text:p>
          </text:section>
        </text:section>
        <text:section text:name="regeling-tekst_id1-3-2-2" text:style-name="regeling-tekst">
          <text:section text:name="tekst_id1-3-2-2-1" text:style-name="tekst">
            <text:p text:style-name="tussenkopcur">Kenmerk: Z/23/378648</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Aanleiding</text:p>
            <text:p text:style-name="common-al">In het kader van de versterkingsopgave is de bebouwing in de Harkenrothstraat vervangen. De omgeving tussen het nieuwe appartementencomplex en Molukse kerk wordt parkachtig ingericht. Daarbij wordt ook de straat heringericht.</text:p>
            <text:p text:style-name="tussenkopcur">Overwegingen ten aanzien van het besluit</text:p>
            <text:p text:style-name="common-al">Overwegende dat</text:p>
            <text:list text:style-name="id1-3-2-2-1-8">
              <text:list-item text:style-override="id1-3-2-2-1-8-1">
                <text:number>•</text:number>
                <text:p text:style-name="al">het college op 17 februari 2021 het beeldkwaliteitplan 'Versterkingsprojecten Opwierde-I' heeft vastgesteld, waarin wordt aangeven dat de stedenbouwkundige structuur aan de Harkenrothstraat wordt gewijzigd; </text:p>
              </text:list-item>
              <text:list-item text:style-override="id1-3-2-2-1-8-2">
                <text:number>•</text:number>
                <text:p text:style-name="al">de omgeving aan de Harkenrothstraat, tussen het nieuwe appartementencomplex en de Molukse kerk, parkachtig zal worden ingericht;</text:p>
              </text:list-item>
              <text:list-item text:style-override="id1-3-2-2-1-8-3">
                <text:number>•</text:number>
                <text:p text:style-name="al">het jongste Rijksmonument van Appingedam – de Molukse kerk – nog beter tot zijn recht komt met deze stedenbouwkundige ingreep;</text:p>
              </text:list-item>
              <text:list-item text:style-override="id1-3-2-2-1-8-4">
                <text:number>•</text:number>
                <text:p text:style-name="al">gemotoriseerd verkeer niet gewenst is in een parkachtige omgeving;</text:p>
              </text:list-item>
              <text:list-item text:style-override="id1-3-2-2-1-8-5">
                <text:number>•</text:number>
                <text:p text:style-name="al">het appartementencomplex ook meer onderdeel kan uitmaken van de parkachtige omgeving, wanneer gemotoriseerd verkeer zoveel mogelijk geweerd wordt;</text:p>
              </text:list-item>
              <text:list-item text:style-override="id1-3-2-2-1-8-6">
                <text:number>•</text:number>
                <text:p text:style-name="al">de achterzijde van de Molukse kerk bereikbaar moet blijven voor een begrafenisauto;</text:p>
              </text:list-item>
              <text:list-item text:style-override="id1-3-2-2-1-8-7">
                <text:number>•</text:number>
                <text:p text:style-name="al">de straat toegankelijk blijft voor langzaam verkeer, want er worden een fietspad en voetpaden aangelegd met bijbehorende bebording;</text:p>
              </text:list-item>
              <text:list-item text:style-override="id1-3-2-2-1-8-8">
                <text:number>•</text:number>
                <text:p text:style-name="al">de huidige wegcategorie gewijzigd wordt van een ETW-30, naar een gedeeltelijk fietspad met voetpaden;</text:p>
              </text:list-item>
              <text:list-item text:style-override="id1-3-2-2-1-8-9">
                <text:number>•</text:number>
                <text:p text:style-name="al">aan de oostzijde van het appartementencomplex een nieuwe toegangsweg wordt gerealiseerd met parkeerplaatsen voor de bewoners;</text:p>
              </text:list-item>
              <text:list-item text:style-override="id1-3-2-2-1-8-10">
                <text:number>•</text:number>
                <text:p text:style-name="al">het appartementencomplex via de oostelijke toegangsweg bereikbaar is voor hulpdiensten;</text:p>
              </text:list-item>
              <text:list-item text:style-override="id1-3-2-2-1-8-11">
                <text:number>•</text:number>
                <text:p text:style-name="al">krachtens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12">
                <text:number>•</text:number>
                <text:p text:style-name="al">krachtens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voorkomen of beperken van door het verkeer veroorzaakte overlast, hinder of schade;</text:p>
              </text:list-item>
            </text:list>
            <text:p text:style-name="common-al">is het gewenst om gemotoriseerd verkeer enkel toe te staan tot aan de Molukse kerk, en verder alleen langzaam verkeer toe te staan op de Harkenrothstraat, door middel van het plaatsen van verkeersbord L08 met onderbord OB52 en twee G11, een G12 en vijf G7 verkeersborden.</text:p>
            <text:p text:style-name="tussenkopcur">Overleg</text:p>
            <text:p text:style-name="common-al">Conform artikel 24 van het Besluit administratieve bepalingen inzake het wegverkeer vond over genoemde verkeersbesluit onlangs overleg plaats tussen de wegbeheerder en de gemandateerde verkeersadviseur van de korpschef van politie Noord Nederland, bureau Ommelanden-Noord.</text:p>
            <text:p text:style-name="common-al">Tijdens het overleg zijn de handhaving aspecten van het verkeersbesluit besproken. De politie heeft in haar advies met kenmerk 20230309000643 geadviseerd.</text:p>
            <text:p text:style-name="tussenkopcur">BESLUIT</text:p>
            <text:p text:style-name="last-al">Op grond van vorenstaande overwegingen besluiten burgemeester en wethouders:</text:p>
            <text:list text:style-name="id1-3-2-2-1-18">
              <text:list-item text:style-override="id1-3-2-2-1-18-1">
                <text:number>1.</text:number>
                <text:p text:style-name="al">De Harkenrothstraat vanaf de noordzijde na 50 meter doodlopend te maken voor gemotoriseerd verkeer, door middel van het plaatsen van verkeersbord L08 van Bijlage 1 van het RVV 1990 met een OB52 onderbord;</text:p>
              </text:list-item>
              <text:list-item text:style-override="id1-3-2-2-1-18-2">
                <text:number>2.</text:number>
                <text:p text:style-name="al">Langzaam verkeer toe te staan op de Harkenrothstraat, door middel van het plaatsen van twee G11, een G12 en vijf G7 verkeersborden van Bijlage 1 van het RVV 1990;</text:p>
              </text:list-item>
              <text:list-item text:style-override="id1-3-2-2-1-18-3">
                <text:number>3.</text:number>
                <text:p text:style-name="al">Verkeersborden te plaatsen volgens bijgevoegde bebordingsplan (nr. 2023-XX-01).</text:p>
              </text:list-item>
            </text:list>
            <text:p text:style-name="tekst_bottom"/>
          </text:section>
        </text:section>
        <text:section text:name="regeling-sluiting_id1-3-2-3" text:style-name="regeling-sluiting">
          <text:section text:name="ondertekening_id1-3-2-3-1">
            <text:p><text:span text:style-name="functie">Appingedam, 23 mei 2023</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tussenkopcur">
          <text:span text:style-name="nadrukvet">Mededelingen</text:span>
        </text:p>
          <text:p text:style-name="bezwaarschrift_al">
          <text:span text:style-name="nadrukondlijn">Inzage besluit</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vet"/>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tussenkopcur">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805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5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5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emsdelta - Verkeersbesluit wijziging inrichting van de weg - Harkenrothstraat Apping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3/378648</meta:user-defined>
    <meta:user-defined meta:name="DCTERMS.abstract">Verkeersbesluit aanpassing aan de Harkenrothstraat te Appingedam in de gemeente Eemsdelta</meta:user-defined>
    <meta:user-defined meta:name="OVERHEIDop.verkeersbordcode">G7</meta:user-defined>
    <meta:user-defined meta:name="OVERHEIDop.verkeersbordcode">G11</meta:user-defined>
    <meta:user-defined meta:name="OVERHEIDop.verkeersbordcode">G12</meta:user-defined>
    <meta:user-defined meta:name="OVERHEIDop.verkeersbordcode">L8</meta:user-defined>
    <dc:language>nl</dc:language>
    <meta:user-defined meta:name="OVERHEIDop.locatietype/OVERHEIDop.gebiedsmarkering">Weg</meta:user-defined>
    <meta:user-defined meta:name="DC.title">Verkeersbesluit aanpassing aan de Harkenrothstraat te Appingedam in de gemeente Eemsdelta</meta:user-defined>
    <meta:user-defined meta:name="DCTERMS.W3CDTF/DCTERMS.available">2023-06-07</meta:user-defined>
    <meta:user-defined meta:name="OVERHEIDop.externeBijlage">Bordenplan Harkenrothstraat (nr. 2023-XX-01)|exb-2023-26670</meta:user-defined>
    <meta:user-defined meta:name="DCTERMS.W3CDTF/OVERHEIDop.jaargang">2023</meta:user-defined>
    <meta:user-defined meta:name="OVERHEIDop.publicationIssue">238057</meta:user-defined>
    <meta:user-defined meta:name="OVERHEIDop.GmbID/DC.identifier">gmb-2023-238057</meta:user-defined>
    <meta:user-defined meta:name="OVERHEIDop.versieInformatie"/>
  </office:meta>
</office:document-meta>
</file>