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noveren van de ramen, Baarle Hertoglaan 63 5628P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132 </text:p>
            <text:p text:style-name="common-al"> Omschrijving: renoveren van de 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le Hertoglaan 63 5628PN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3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05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2</meta:user-defined>
    <meta:user-defined meta:name="DCTERMS.abstract">renoveren van de ramen</meta:user-defined>
    <dc:language>nl</dc:language>
    <meta:user-defined meta:name="OVERHEIDop.locatietype/OVERHEIDop.gebiedsmarkering">Punt</meta:user-defined>
    <meta:user-defined meta:name="DC.title">Besluit op aanvraag: renoveren van de ramen, Baarle Hertoglaan 63 5628PN Eindhoven Gemeente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53</meta:user-defined>
    <meta:user-defined meta:name="OVERHEIDop.GmbID/DC.identifier">gmb-2023-238053</meta:user-defined>
    <meta:user-defined meta:name="OVERHEIDop.versieInformatie"/>
  </office:meta>
</office:document-meta>
</file>