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 Zwarteweg 1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ren: </text:span>Zwarteweg 14, 9164 LW: kappen van vier bomen, veranderen van een uitrit en het uitvoeren van werk <text:span text:style-name="nadrukcur">26-05-2023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805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5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5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en Zwarteweg 14 in Bur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50</meta:user-defined>
    <meta:user-defined meta:name="OVERHEIDop.GmbID/DC.identifier">gmb-2023-238050</meta:user-defined>
    <meta:user-defined meta:name="OVERHEIDop.versieInformatie"/>
  </office:meta>
</office:document-meta>
</file>