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Heeg, Pharshoeke 61 het nieuwbouwen van 23 recreatiewoningen en aanleg van extra open water (betreft het een projectafwijk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Heeg, Pharshoeke 61 UV20220977 het nieuwbouwen van 23 recreatiewoningen en aanleg van extra open water (betreft het een projectafwijking) (02 november 2022)</text:p>
            <text:p text:style-name="tussenkopcur">Inzage</text:p>
            <text:p text:style-name="common-al">De aanvraag, de ontwerp-omgevingsvergunning en de overige bijbehorende stukken liggen met ingang van donderdag 1 juni 2023 tot en met woensdag 5 augustus 2023 ter inzage.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04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4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4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Heeg, Pharshoeke 61 het nieuwbouwen van 23 recreatiewoningen en aanleg van extra open water (betreft het een projectafwijking)</meta:user-defined>
    <meta:user-defined meta:name="DCTERMS.W3CDTF/DCTERMS.available">2023-06-01</meta:user-defined>
    <meta:user-defined meta:name="DCTERMS.W3CDTF/OVERHEIDop.jaargang">2023</meta:user-defined>
    <meta:user-defined meta:name="OVERHEIDop.publicationIssue">238048</meta:user-defined>
    <meta:user-defined meta:name="OVERHEIDop.GmbID/DC.identifier">gmb-2023-238048</meta:user-defined>
    <meta:user-defined meta:name="OVERHEIDop.versieInformatie"/>
  </office:meta>
</office:document-meta>
</file>