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nieuwen van de bestaande reclame aan het pand, Kroonpassage 3 1781J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roonpassage 3 1781JS Den Helder, vernieuwen van de bestaande reclame aan het pand</text:p>
            <text:p text:style-name="common-al">Datum ontvangst: 25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804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4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4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5911</meta:user-defined>
    <meta:user-defined meta:name="DCTERMS.abstract">vernieuwen van de bestaande reclame aan het pand</meta:user-defined>
    <dc:language>nl</dc:language>
    <meta:user-defined meta:name="OVERHEIDop.locatietype/OVERHEIDop.gebiedsmarkering">Punt</meta:user-defined>
    <meta:user-defined meta:name="DC.title">Gemeente Den Helder, aangevraagde omgevingsvergunning, vernieuwen van de bestaande reclame aan het pand, Kroonpassage 3 1781JS Den Helder</meta:user-defined>
    <meta:user-defined meta:name="DCTERMS.W3CDTF/DCTERMS.available">2023-06-09</meta:user-defined>
    <meta:user-defined meta:name="DCTERMS.W3CDTF/OVERHEIDop.jaargang">2023</meta:user-defined>
    <meta:user-defined meta:name="OVERHEIDop.publicationIssue">238045</meta:user-defined>
    <meta:user-defined meta:name="OVERHEIDop.GmbID/DC.identifier">gmb-2023-238045</meta:user-defined>
    <meta:user-defined meta:name="OVERHEIDop.versieInformatie"/>
  </office:meta>
</office:document-meta>
</file>