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mmesteinsingel 56, 2804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plaatsen van 2 dakkapellen aan de voor- en achterzijde van de woning op de locatie Blommesteinsingel 56, 2804EH Gouda. De aanvraag is geregistreerd onder kenmerk 2023-000063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0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ommesteinsingel 56, 2804EH Gouda</meta:user-defined>
    <meta:user-defined meta:name="DCTERMS.W3CDTF/DCTERMS.available">2023-06-01</meta:user-defined>
    <meta:user-defined meta:name="DCTERMS.W3CDTF/OVERHEIDop.jaargang">2023</meta:user-defined>
    <meta:user-defined meta:name="OVERHEIDop.publicationIssue">238040</meta:user-defined>
    <meta:user-defined meta:name="OVERHEIDop.GmbID/DC.identifier">gmb-2023-238040</meta:user-defined>
    <meta:user-defined meta:name="OVERHEIDop.versieInformatie"/>
  </office:meta>
</office:document-meta>
</file>