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beoordeling van de aanvraag voor het het bouwen van een woning aan de Veemarktstraat, Hengelo (G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ei 2023 is een aanvraag ingediend voor een omgevingsvergunning. De aanvraag is geregistreerd onder kenmerk Z2023-1559. De aanvraag gaat over het bouwen van een woning aan de Veemarktstraat, Hengelo (Gld).</text:p>
            <text:p text:style-name="common-al">De termijn waarop een besluit wordt genomen wordt met 6 weken verlengd. Door de beslistermijn te verlengen proberen wij de kans te vergroten dat een positief besluit op de aanvraag wordt genomen.</text:p>
            <text:p text:style-name="common-al">
            <text:span text:style-name="nadrukvet">Geen reactiemogelijkheid</text:span>
          </text:p>
            <text:p text:style-name="last-al">Het verlengen van de beslistermijn is geen besluit als bedoeld in de Algemene wet bestuursrecht. U kunt hiertegen geen bezwaar en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38034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034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034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ronck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Veemarktstraat, Hengelo (Gld)</meta:user-defined>
    <dc:language>nl</dc:language>
    <meta:user-defined meta:name="OVERHEIDop.locatietype/OVERHEIDop.gebiedsmarkering">Punt</meta:user-defined>
    <meta:user-defined meta:name="DC.title">Verlengen beslistermijn beoordeling van de aanvraag voor het het bouwen van een woning aan de Veemarktstraat, Hengelo (Gld)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8034</meta:user-defined>
    <meta:user-defined meta:name="OVERHEIDop.GmbID/DC.identifier">gmb-2023-238034</meta:user-defined>
    <meta:user-defined meta:name="OVERHEIDop.versieInformatie"/>
  </office:meta>
</office:document-meta>
</file>