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 de Vliert - Evenementen/activiteiten Open Dag FC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9 juli 2023</text:p>
            <text:p text:style-name="common-al">Locatie: In en rondom Stadion de Vliert</text:p>
            <text:p text:style-name="common-al">Activiteit: Open Dag FC Den Bosch, plaatsen springkussen, sport- en spelobjecten, kramen, eet- en tappunten,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18 jun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03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3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3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tadion de Vliert - Evenementen/activiteiten Open Dag FC Den Bosch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8032</meta:user-defined>
    <meta:user-defined meta:name="OVERHEIDop.GmbID/DC.identifier">gmb-2023-238032</meta:user-defined>
    <meta:user-defined meta:name="OVERHEIDop.versieInformatie"/>
  </office:meta>
</office:document-meta>
</file>