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voeren van werkzaamheden ten behoeve van de sloop van een gebouw, Blekerdijk ong. Nue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voeren van werkzaamheden ten behoeve van de sloop van een gebouw</text:p>
            <text:p text:style-name="common-al">Locatie: Blekerdijk ong. Nuenen,</text:p>
            <text:p text:style-name="common-al">Zaaknummer: 08201682741</text:p>
            <text:p text:style-name="common-al">Datum verleend: 30-05-2023</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8031</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31</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031</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682741</meta:user-defined>
    <meta:user-defined meta:name="DCTERMS.abstract">het uitvoeren van werkzaamheden ten behoeve van de sloop van een gebouw</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uitvoeren van werkzaamheden ten behoeve van de sloop van een gebouw, Blekerdijk ong. Nuenen, :</meta:user-defined>
    <meta:user-defined meta:name="DCTERMS.W3CDTF/DCTERMS.available">2023-06-01</meta:user-defined>
    <meta:user-defined meta:name="DCTERMS.W3CDTF/OVERHEIDop.jaargang">2023</meta:user-defined>
    <meta:user-defined meta:name="OVERHEIDop.publicationIssue">238031</meta:user-defined>
    <meta:user-defined meta:name="OVERHEIDop.GmbID/DC.identifier">gmb-2023-238031</meta:user-defined>
    <meta:user-defined meta:name="OVERHEIDop.versieInformatie"/>
  </office:meta>
</office:document-meta>
</file>