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kaathof 8, 5551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5-2023 een aanvraag omgevingsvergunning ontvangen.</text:p>
            <text:p text:style-name="common-al">Het betreft een aanvraag op locatie Dukaathof 8 5551VG Valkenswaard met omschrijving vervangen kozijn voorgevel, en zaaknummer <text:span text:style-name="nadrukvet">2023-377654</text:span>.</text:p>
            <text:p text:style-name="common-al">De zaak is geregistreerd onder nummer 2023-3776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0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7654</meta:user-defined>
    <meta:user-defined meta:name="DCTERMS.abstract">vervangen kozijn voorgevel, Dukaathof 8</meta:user-defined>
    <dc:language>nl</dc:language>
    <meta:user-defined meta:name="OVERHEIDop.locatietype/OVERHEIDop.gebiedsmarkering">Punt</meta:user-defined>
    <meta:user-defined meta:name="DC.title">Ingediende aanvraag omgevingsvergunning Dukaathof 8, 5551VG Valkenswaa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30</meta:user-defined>
    <meta:user-defined meta:name="OVERHEIDop.GmbID/DC.identifier">gmb-2023-238030</meta:user-defined>
    <meta:user-defined meta:name="OVERHEIDop.versieInformatie"/>
  </office:meta>
</office:document-meta>
</file>