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en verbouwen woning tot BSO, Rijnsburgerweg 5 233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4098</text:p>
            <text:p text:style-name="common-al">Ingekomen: 26-05-2023 00:00</text:p>
            <text:p text:style-name="common-al">Locatie: Rijnsburgerweg 5 233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4098" xlink:type="simple">publicatiesomgevingsvergunningen@leiden.nl</text:a> de volgende gegevens:</text:p>
            <text:p text:style-name="common-al">-het kenmerk van de aanvraag: Z/23/35340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02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2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3534098</meta:user-defined>
    <meta:user-defined meta:name="DCTERMS.abstract">wijzigen gebruik en verbouwen woning tot BSO</meta:user-defined>
    <dc:language>nl</dc:language>
    <meta:user-defined meta:name="OVERHEIDop.locatietype/OVERHEIDop.gebiedsmarkering">Punt</meta:user-defined>
    <meta:user-defined meta:name="DC.title">Aanvraag omgevingsvergunning, wijzigen gebruik en verbouwen woning tot BSO, Rijnsburgerweg 5 2334BA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79_7826541_16851032...|exb-2023-26668</meta:user-defined>
    <meta:user-defined meta:name="OVERHEIDop.publicationIssue">238029</meta:user-defined>
    <meta:user-defined meta:name="OVERHEIDop.GmbID/DC.identifier">gmb-2023-238029</meta:user-defined>
    <meta:user-defined meta:name="OVERHEIDop.versieInformatie"/>
  </office:meta>
</office:document-meta>
</file>