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unch docenten met live muziek op 14 juli 2023 aan Horecaplein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orecaplein Geldrop</text:p>
            <text:p text:style-name="common-al">Verzenddatum : 25 mei 2023</text:p>
            <text:p text:style-name="common-al">Omschrijving : Lunch docenten met live muziek op 14 juli 2023 van 13.00 uur tot 18.00 uur</text:p>
            <text:p text:style-name="common-al">Zaaknummer : 168387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802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2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2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683878</meta:user-defined>
    <dc:language>nl</dc:language>
    <meta:user-defined meta:name="OVERHEIDop.locatietype/OVERHEIDop.gebiedsmarkering">Woonplaats</meta:user-defined>
    <meta:user-defined meta:name="DC.title">Toestemming voor de Lunch docenten met live muziek op 14 juli 2023 aan Horecaplein te Geldrop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025</meta:user-defined>
    <meta:user-defined meta:name="OVERHEIDop.GmbID/DC.identifier">gmb-2023-238025</meta:user-defined>
    <meta:user-defined meta:name="OVERHEIDop.versieInformatie"/>
  </office:meta>
</office:document-meta>
</file>