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tijdelijk bouwen van een brug, shelter en hekwerk ten behoeve van een start- en landingsplek voor drones aan Marine Vliegkamp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arine Vliegkamp Valkenburg</text:p>
                  </table:table-cell>
                  <table:table-cell table:style-name="entry" table:number-rows-spanned="1" table:number-columns-spanned="1">
                    <text:p text:style-name="table_al">het tijdelijk bouwen van een brug, shelter en hekwerk t.b.v. een start- en landingsplek voor drones</text:p>
                  </table:table-cell>
                  <table:table-cell table:style-name="entry" table:number-rows-spanned="1" table:number-columns-spanned="1">
                    <text:p text:style-name="table_al">17-05-2023</text:p>
                  </table:table-cell>
                  <table:table-cell table:style-name="entry" table:number-rows-spanned="1" table:number-columns-spanned="1">
                    <text:p text:style-name="table_al">2236 ZZ</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802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2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2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bouwen van een brug, shelter en hekwerk ten behoeve van een start- en landingsplek voor drones aan Marine Vliegkamp te Valkenburg</meta:user-defined>
    <meta:user-defined meta:name="DCTERMS.W3CDTF/DCTERMS.available">2023-06-01</meta:user-defined>
    <meta:user-defined meta:name="DCTERMS.W3CDTF/OVERHEIDop.jaargang">2023</meta:user-defined>
    <meta:user-defined meta:name="OVERHEIDop.externeBijlage">Marine vliegkamp|exb-2023-26667</meta:user-defined>
    <meta:user-defined meta:name="OVERHEIDop.publicationIssue">238022</meta:user-defined>
    <meta:user-defined meta:name="OVERHEIDop.GmbID/DC.identifier">gmb-2023-238022</meta:user-defined>
    <meta:user-defined meta:name="OVERHEIDop.versieInformatie"/>
  </office:meta>
</office:document-meta>
</file>