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mwand aan de Veense Put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, kad. aanduiding ABG00E2780,</text:span> een damwand plaatsen (2023-016584); ingekomen op 17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802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2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2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een damwand aan de Veense Put in Ve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21</meta:user-defined>
    <meta:user-defined meta:name="OVERHEIDop.GmbID/DC.identifier">gmb-2023-238021</meta:user-defined>
    <meta:user-defined meta:name="OVERHEIDop.versieInformatie"/>
  </office:meta>
</office:document-meta>
</file>