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voorzijde van de woning aan de JW van Veenstraat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W van Veenstraat 5 </text:p>
                <text:p text:style-name="al">Omschrijving : plaatsen van een erker aan de voorzijde van de woning </text:p>
                <text:p text:style-name="al">Zaaknummer : Z/2022/403791 </text:p>
                <text:p text:style-name="al">Bekendmakingsdatum: 13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0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3791</meta:user-defined>
    <dc:language>nl</dc:language>
    <meta:user-defined meta:name="OVERHEIDop.locatietype/OVERHEIDop.gebiedsmarkering">Adres</meta:user-defined>
    <meta:user-defined meta:name="DC.title">Verleende omgevingsvergunning, plaatsen van een erker aan de voorzijde van de woning aan de JW van Veenstraat 5, te Heemskerk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802</meta:user-defined>
    <meta:user-defined meta:name="OVERHEIDop.GmbID/DC.identifier">gmb-2023-23802</meta:user-defined>
    <meta:user-defined meta:name="OVERHEIDop.versieInformatie"/>
  </office:meta>
</office:document-meta>
</file>