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gewijzigd bouwen van een eerder vergunde werktuigenberging aan de Barlhammerweg 3, 6998CB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gewijzigd bouwen van een eerder vergunde werktuigenberging. De gemeente geeft toestemming voor het gewijzigd bouwen van een eerder vergunde werktuigenberging aan de Barlhammerweg 3, 6998CB Laag-Keppel. De bezwaartermijn eindigt op 13 jul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801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01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01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arlhammerweg 3, 6998CB Laag-Keppel</meta:user-defined>
    <dc:language>nl</dc:language>
    <meta:user-defined meta:name="OVERHEIDop.locatietype/OVERHEIDop.gebiedsmarkering">Punt</meta:user-defined>
    <meta:user-defined meta:name="DC.title">Besluit voor het gewijzigd bouwen van een eerder vergunde werktuigenberging aan de Barlhammerweg 3, 6998CB Laag-Keppel</meta:user-defined>
    <meta:user-defined meta:name="OVERHEIDop.datumEindeReactietermijn">2023-07-13</meta:user-defined>
    <meta:user-defined meta:name="OVERHEIDop.terinzageleggingBG">https://jeleefomgeving.nl/inzien/813647290/88a3d1d6-feca-11ed-8159-005056011332</meta:user-defined>
    <meta:user-defined meta:name="DCTERMS.W3CDTF/DCTERMS.available">2023-06-01</meta:user-defined>
    <meta:user-defined meta:name="DCTERMS.W3CDTF/OVERHEIDop.jaargang">2023</meta:user-defined>
    <meta:user-defined meta:name="OVERHEIDop.publicationIssue">238018</meta:user-defined>
    <meta:user-defined meta:name="OVERHEIDop.GmbID/DC.identifier">gmb-2023-238018</meta:user-defined>
    <meta:user-defined meta:name="OVERHEIDop.versieInformatie"/>
  </office:meta>
</office:document-meta>
</file>