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22A t/m 22H, 24A t/m 24H, 26A t/m 26H, 28A t/m 28F, 7311 NT Apeldoorn, het wijzigen van een omgevingsvergunning D22/0302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mei 2023 </text:p>
            <text:p text:style-name="common-al">Wabonummer: D23/0314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801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1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1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40</meta:user-defined>
    <dc:language>nl</dc:language>
    <meta:user-defined meta:name="OVERHEIDop.locatietype/OVERHEIDop.gebiedsmarkering">Adres</meta:user-defined>
    <meta:user-defined meta:name="DC.title">Aanvraag omgevingsvergunning Stationsstraat 22A t/m 22H, 24A t/m 24H, 26A t/m 26H, 28A t/m 28F, 7311 NT Apeldoorn, het wijzigen van een omgevingsvergunning D22/030209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017</meta:user-defined>
    <meta:user-defined meta:name="OVERHEIDop.GmbID/DC.identifier">gmb-2023-238017</meta:user-defined>
    <meta:user-defined meta:name="OVERHEIDop.versieInformatie"/>
  </office:meta>
</office:document-meta>
</file>