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4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mei 2023 heeft de gemeente Wijdemeren een aanvraag omgevingsvergunning ontvangen voor het wijzigen van de gevel op de locatie Nieuw-Loosdrechtsedijk 242a te Loosdrecht. De aanvraag is geregistreerd onder zaaknummer Z.7871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7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0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42a te Loosdrech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16</meta:user-defined>
    <meta:user-defined meta:name="OVERHEIDop.GmbID/DC.identifier">gmb-2023-238016</meta:user-defined>
    <meta:user-defined meta:name="OVERHEIDop.versieInformatie"/>
  </office:meta>
</office:document-meta>
</file>