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986 Tuindorp De Kievit (sectie AG 6770) te Tilburg, kappen van 6 bomen, 25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986 - I - Tuindorp De Kievit (sectie AG 677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8014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014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ijk</meta:user-defined>
    <meta:user-defined meta:name="DC.title">Tilburg, ingekomen aanvraag voor een omgevingsvergunning Z-HZ_WABO-2023-01986 Tuindorp De Kievit (sectie AG 6770) te Tilburg, kappen van 6 bomen, 25 mei 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014</meta:user-defined>
    <meta:user-defined meta:name="OVERHEIDop.GmbID/DC.identifier">gmb-2023-238014</meta:user-defined>
    <meta:user-defined meta:name="OVERHEIDop.versieInformatie"/>
  </office:meta>
</office:document-meta>
</file>