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bouwen van een schuur tot een B&amp;B aan de Dorpsstraat 6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69, 4284 EG, </text:span>een schuur ombouwen tot B&amp;B (2023-016592); ingekomen op 1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01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bouwen van een schuur tot een B&amp;B aan de Dorpsstraat 69 in Rijs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13</meta:user-defined>
    <meta:user-defined meta:name="OVERHEIDop.GmbID/DC.identifier">gmb-2023-238013</meta:user-defined>
    <meta:user-defined meta:name="OVERHEIDop.versieInformatie"/>
  </office:meta>
</office:document-meta>
</file>