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85 sectie AG nr 4989 - AG nr 2994 - AG 1542  te Tilburg, kappen van 3 bomen, 25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85 - I - sectie AG nr 4989 - AG nr 2994 - AG 1542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00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1985 sectie AG nr 4989 - AG nr 2994 - AG 1542  te Tilburg, kappen van 3 bomen, 25 mei 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09</meta:user-defined>
    <meta:user-defined meta:name="OVERHEIDop.GmbID/DC.identifier">gmb-2023-238009</meta:user-defined>
    <meta:user-defined meta:name="OVERHEIDop.versieInformatie"/>
  </office:meta>
</office:document-meta>
</file>