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office:automatic-styles>
  <office:body>
    <office:text>
      <text:p text:style-name="new_page_staatscourant"/>
      <text:p text:style-name="single-kop-titel">Wijziging Verordening op de heffing en invordering Leges Schiermonnikoog 2023</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het college van burgemeester en wethouders van 10 januari 2023</text:p>
            <text:p text:style-name="al"/>
            <text:p text:style-name="al">
            <text:span text:style-name="nadrukvet">besluit:</text:span>
          </text:p>
            <text:p text:style-name="al"/>
            <text:p text:style-name="al">Vast te stellen de gewijzigde tarieventabel als bijlage 1 behorende bij de</text:p>
            <text:p text:style-name="al">Verordening op de heffing en invordering Leges Schiermonnikoog 2023 – vastgesteld d.d. 8-11-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ijlage 1 Tarieventabel behorende bij de Legesverordening 2023</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op grond van Wet bescherming persoonsgegevens</text:p>
            <text:p text:style-name="al">Hoofdstuk 6 Bestuurs stukken</text:p>
            <text:p text:style-name="al">Hoofdstuk 7 Vastgoedinformatie</text:p>
            <text:p text:style-name="al">Hoofdstuk 8 Overige publiekszaken</text:p>
            <text:p text:style-name="al">Hoofdstuk 9 Gemeentearchief</text:p>
            <text:p text:style-name="al">Hoofdstuk 10 Huisvestingswet Hoofdstuk 10 A Huisvestingswet 2014</text:p>
            <text:p text:style-name="al">Hoofdstuk 11 Marktstandplaatsen</text:p>
            <text:p text:style-name="al">Hoofdstuk 12 Kansspelen</text:p>
            <text:p text:style-name="al">Hoofdstuk 13 Telecommunicatie</text:p>
            <text:p text:style-name="al">Hoofdstuk 14 Verkeer en vervoer</text:p>
            <text:p text:style-name="al">Hoofdstuk 15 Recreatief nachtverblijf</text:p>
            <text:p text:style-name="al">Hoofdstuk 16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Brandbeveiligingsverordening</text:p>
            <text:p text:style-name="al">Hoofdstuk 4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het registreren van een partnerschap of het omzetten van een geregistreerd partnerschap in een huwelijk met een huwelijksceremon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oor ingezeten van de gemeente (eilanders)</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voor niet-ingezetenen van de gemeente (niet- eilanders)</text:p>
                  </table:table-cell>
                  <table:table-cell table:style-name="cell_frame_all" table:number-rows-spanned="1" table:number-columns-spanned="1">
                    <text:p text:style-name="table_al">€ 331,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vrijdag voor niet ingezetenen (niet eilanders)</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omzetten van een geregistreerd partnerschap in een huwelijk zonder ceremonie</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oltrekking plaats heeft buiten de onder 1.1.1.1 tot en met 1.1.1.3, vermelde dagen</text:p>
                  </table:table-cell>
                  <table:table-cell table:style-name="cell_frame_all" table:number-rows-spanned="1" table:number-columns-spanned="1">
                    <text:p text:style-name="table_al">€ 66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ltrekking op dinsdag tussen 09.00 uur en 09.30 uur is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huwelijksvoltrekking of partnerschapsregistratie op locatie worden de leges als genoemd in de artikelen 1.1.1.1, 1.1.1.2, 1.1.1.3, 1.1.2 of 1.1.3 verhoogd met</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voor het voltrekken van een huwelijk, zoals genoemd in de artikelen een extern beëdigd Buitengewoon Ambtenaar Burgerlijke Stand (BABS) wordt benoemd worden de leges voor het voltrekken van het huwelijk vermeerderd met</text:p>
                  </table:table-cell>
                  <table:table-cell table:style-name="cell_frame_all" table:number-rows-spanned="1" table:number-columns-spanned="1">
                    <text:p text:style-name="table_al">€ 208,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boekje of een duplicaat daarvan, inclusief omslag</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fungeren van een ambtenaar als getuige bij een huwelijk of partnerschap, per ambtenaar</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1.9</text:p>
                    <text:p text:style-name="table_al"/>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p text:style-name="table_al">Het verstrekken van uittreksels of akten van de burgerlijke stand worden door de gemeente kosteloos verstrekt op grond van artikel 2 van de Wet rechten burgerlijke stand indien dit uit de toevoeging van de Raad voor Rechtsbijstand waarin het minimum bedrag van eigen bijdrage is opgenomen blijkt en de gevraagde uittreksel of akte in de procedure is opgenomen.</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tweede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 53,01</text:p>
                  </table:table-cell>
                </table:table-row>
              </table:table>
              <text:p text:style-name="table_bottom"/>
            </text:section>
            <text:p text:style-name="al"/>
            <text:p text:style-name="al">
            <text:span text:style-name="nadrukvet">Hoofdstuk 3 Rijbewijzen</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of voor het omwisselen van een trekkerscertificaat voor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tot het afgeven, vernieuwen of omwisselen van een rijbewijs of omwisselen van trekkerscertificaat voor een rijbewijs voor spoed bedraagt</text:p>
                  </table:table-cell>
                  <table:table-cell table:style-name="cell_frame_all" table:number-rows-spanned="1" table:number-columns-spanned="1">
                    <text:p text:style-name="table_al">€ 78,75</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tarief wettelijk voorgeschreven)</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 (tarief wettelijk voorgeschreven)</text:p>
                  </table:table-cell>
                  <table:table-cell table:style-name="cell_frame_all" table:number-rows-spanned="1" table:number-columns-spanned="1">
                    <text:p text:style-name="table_al">€ 22,69</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3,70</text:p>
                  </table:table-cell>
                </table:table-row>
              </table:table>
              <text:p text:style-name="table_bottom"/>
            </text:section>
            <text:p text:style-name="al"/>
            <text:p text:style-name="al">
            <text:span text:style-name="nadrukvet">Hoofdstuk 5 Verstrekkingen op grond van Wet bescherming persoonsgegevens</text:span>
          </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 (tarief wettelijk voor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5.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5,20</text:p>
                  </table:table-cell>
                </table:table-row>
              </table:table>
              <text:p text:style-name="table_bottom"/>
            </text:section>
            <text:p text:style-name="al"/>
            <text:p text:style-name="al">
            <text:span text:style-name="nadrukvet">Hoofdstuk 6 Bestuursstukken</text:span>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een abonnement op de raadsstukken voor zover deze door burgemeester en wethouders niet als vertrouwelijk of geheim zijn gekwalific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de raadsvoorstellen (inclusief agenda)</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de commissievoorstellen (inclusief agenda)</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gemeentebegroting, inclusief toelichting</text:p>
                  </table:table-cell>
                  <table:table-cell table:style-name="cell_frame_all" table:number-rows-spanned="1" table:number-columns-spanned="1">
                    <text:p text:style-name="table_al">€ 89,7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gemeenterekening</text:p>
                  </table:table-cell>
                  <table:table-cell table:style-name="cell_frame_all" table:number-rows-spanned="1" table:number-columns-spanned="1">
                    <text:p text:style-name="table_al">€ 89,75</text:p>
                  </table:table-cell>
                </table:table-row>
              </table:table>
              <text:p text:style-name="table_bottom"/>
            </text:section>
            <text:p text:style-name="al"/>
            <text:p text:style-name="al">
            <text:span text:style-name="nadrukvet">Hoofdstuk 7 Vastgoedinformatie</text:span>
          </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exemplaar van een bestemmingsplan met ongekleurde kaart</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voorschrift van een bestemmingsplan</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ongekleurde plankaart van een bestemmingsplan</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toelichting van een bestemmingspl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strekken van een exemplaar van de bouwverordening</text:p>
                  </table:table-cell>
                  <table:table-cell table:style-name="cell_frame_all" table:number-rows-spanned="1" table:number-columns-spanned="1">
                    <text:p text:style-name="table_al">€ 64,0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strekken van een toelichting op de bouwverordening</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op verzoek doen van nasporingen in het gemeentelijke kadaster en het daarbij van gemeentewege behulpzaam zijn, voor ieder daaraan besteed kwartier of gedeelte daarvan</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het namens het Kadaster verstrekken van informatie wordt het tarief in rekening gebracht zoals genoemd in de Regeling tarieven Kadaster Bijlage 1</text:p>
                  </table:table-cell>
                  <table:table-cell table:style-name="cell_frame_all" table:number-rows-spanned="1" table:number-columns-spanned="1"/>
                </table:table-row>
              </table:table>
              <text:p text:style-name="table_bottom"/>
            </text:section>
            <text:p text:style-name="al"/>
            <text:p text:style-name="al">
            <text:span text:style-name="nadrukvet">Hoofdstuk 8 Overige publiekszaken</text:span>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krijgen voor het ter legalisatie zenden van stukken naar een andere gemeente</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krijgen van enig andere verklaring met uitzondering van die vermeld onder 1.8.1.1 en 1.8.1.3</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krijgen van een verklaring omtrent het gedrag gelden de tarieven, zoals die zijn opgenomen in de Regeling leges en afdracht vergoeding afgifte verklaring omtrent het gedrag voor natuurlijke personen en rechtspersonen</text:p>
                  </table:table-cell>
                  <table:table-cell table:style-name="cell_frame_all" table:number-rows-spanned="1" table:number-columns-spanned="1"/>
                </table:table-row>
              </table:table>
              <text:p text:style-name="table_bottom"/>
            </text:section>
            <text:p text:style-name="al"/>
            <text:p text:style-name="al">
            <text:span text:style-name="nadrukvet">Hoofdstuk 9 Gemeentearchief</text:span>
          </text:p>
            <text:p text:style-name="al"/>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3,70</text:p>
                  </table:table-cell>
                </table:table-row>
              </table:table>
              <text:p text:style-name="table_bottom"/>
            </text:section>
            <text:p text:style-name="al"/>
            <text:p text:style-name="al">
            <text:span text:style-name="nadrukvet">Hoofdstuk 10 Huisvestingswet</text:span>
          </text:p>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huisvestingsvergunning als bedoeld in artikel 7, eerste lid, van de Huisvestingswet</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30, eerste lid van de Huisvestingswet</text:p>
                  </table:table-cell>
                  <table:table-cell table:style-name="cell_frame_all" table:number-rows-spanned="1" table:number-columns-spanned="1">
                    <text:p text:style-name="table_al">€ 199,76</text:p>
                  </table:table-cell>
                </table:table-row>
              </table:table>
              <text:p text:style-name="table_bottom"/>
            </text:section>
            <text:p text:style-name="al"/>
            <text:p text:style-name="al">
            <text:span text:style-name="nadrukvet">Hoofdstuk 10 A Huisvestingswet 2014</text:span>
          </text:p>
            <text:p text:style-name="al"/>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A</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1">
                    <text:p text:style-name="table_al">1.10.2 A</text:p>
                  </table:table-cell>
                  <table:table-cell table:style-name="cell_frame_all" table:number-rows-spanned="1" table:number-columns-spanned="1">
                    <text:p text:style-name="table_al">tot indeling in een urgentiecategorie als bedoeld in artikel 13, tweede</text:p>
                    <text:p text:style-name="table_al">lid, van de Huisvestingswet 2014</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0.3 A</text:p>
                  </table:table-cell>
                  <table:table-cell table:style-name="cell_frame_all"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1.10.4 A</text:p>
                  </table:table-cell>
                  <table:table-cell table:style-name="cell_frame_all"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1.10.5.A</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1.10.6 A</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199,70</text:p>
                  </table:table-cell>
                </table:table-row>
              </table:table>
              <text:p text:style-name="table_bottom"/>
            </text:section>
            <text:p text:style-name="al"/>
            <text:p text:style-name="al">
            <text:span text:style-name="nadrukvet">Hoofdstuk 11 Marktstandplaatsen</text:span>
          </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lenen van een vergunning voor het innemen van een standplaats tot verkoop van goederen of waren als bedoeld in artikel 5.12 van de Algemene Plaatselijke Verordening</text:p>
                  </table:table-cell>
                  <table:table-cell table:style-name="cell_frame_all" table:number-rows-spanned="1" table:number-columns-spanned="1">
                    <text:p text:style-name="table_al">€ 32,90</text:p>
                  </table:table-cell>
                </table:table-row>
              </table:table>
              <text:p text:style-name="table_bottom"/>
            </text:section>
            <text:p text:style-name="al"/>
            <text:p text:style-name="al">
            <text:span text:style-name="nadrukvet">Hoofdstuk 12 Kansspelen</text:spa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spelautomaat (maximum):</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vet">Hoofdstuk 13 Telecommunicatie</text:spa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23,70</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onder 1.13.1 genoemde bedrag verhoogd met</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de gemeenteambtenaar, bedoeld in artikel 231, tweede lid, onderdeel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een begroting als bedoeld in 1.13.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4 Verkeer en vervoer</text:span>
          </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het verkrijgen van een gehandicaptenparkeerkaart als bedoeld in onderdeel 1.14.1.1 in geval van beschadiging, verlies of diefstal</text:p>
                  </table:table-cell>
                  <table:table-cell table:style-name="cell_frame_all" table:number-rows-spanned="1" table:number-columns-spanned="1">
                    <text:p text:style-name="table_al">€ 58,35</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Het legestarief van artikel 1.14.1.1 wordt, wanneer ter zake van de aanvraag een geneeskundig onderzoek moet plaatsvinden verhoogd met het bedrag dat door de keuringsarts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3</text:p>
                  </table:table-cell>
                  <table:table-cell table:style-name="cell_frame_all" table:number-rows-spanned="1" table:number-columns-spanned="1">
                    <text:p text:style-name="table_al">voor het verkrijgen van, of het aanbrengen van wijzigingen aan een gereserveerde invalidenparkeerplaats (op kenteken)</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éénmalige ontheffing van het rijverbod om met een motorvoertuig op het eiland te rijden.</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lenen van een jaarontheffing van het rijverbod om met een motorvoertuig op het eiland te rijden.</text:p>
                  </table:table-cell>
                  <table:table-cell table:style-name="cell_frame_all" table:number-rows-spanned="1" table:number-columns-spanned="1">
                    <text:p text:style-name="table_al">€ 332,3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lenen van een parkeervergunning</text:p>
                  </table:table-cell>
                  <table:table-cell table:style-name="cell_frame_all" table:number-rows-spanned="1" table:number-columns-spanned="1">
                    <text:p text:style-name="table_al">€ 24,75</text:p>
                  </table:table-cell>
                </table:table-row>
              </table:table>
              <text:p text:style-name="table_bottom"/>
            </text:section>
            <text:p text:style-name="al"/>
            <text:p text:style-name="al">
            <text:span text:style-name="nadrukvet">Hoofdstuk 15 Recreatief nachtverblijf</text:span>
          </text:p>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ontheffing als bedoeld in artikel 4.13 lid 2 van de Algemene Plaatselijke Verordening</text:p>
                  </table:table-cell>
                  <table:table-cell table:style-name="cell_frame_all" table:number-rows-spanned="1" table:number-columns-spanned="1">
                    <text:p text:style-name="table_al">€ 27,90</text:p>
                  </table:table-cell>
                </table:table-row>
              </table:table>
              <text:p text:style-name="table_bottom"/>
            </text:section>
            <text:p text:style-name="al"/>
            <text:p text:style-name="al">
            <text:span text:style-name="nadrukvet">Hoofdstuk 16 Diversen</text:span>
          </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afschriften, uittreksels of 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per fotokop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per dubbelzijdige fotokopi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het verzenden van faxber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per bladzijde</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lenen van een vergunning of toestemming tot handeling waarvoor krachtens Wet, Reglement, verordening of nader voorschrift, vergunning of toestemming moet worden gevraagd voor zover daarvoor geen wettelijke regeling of vrijstelling bestaat of voorzover daarvoor in deze tabel geen bijzondere regeling is opgenomen</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tot het verlenen van een vergunning als bedoeld in artikel 2 van de Verordening Recreatieve Bedrijfsvaartuigen</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tot het verlenen van een vergunning als bedoeld in de Verordening Waddenzeegebied</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tot het verlenen van een vergunning tot het plaatsen van tenten, caravans en dergelijke ten behoeve van particulieren en/of studiedoeleinden</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6.3.4</text:p>
                  </table:table-cell>
                  <table:table-cell table:style-name="cell_frame_all" table:number-rows-spanned="1" table:number-columns-spanned="1">
                    <text:p text:style-name="table_al">tot het verlenen van een tijdelijke vergunning als bedoeld in artikel 7 van de geluidhinderverordening, dan wel omzetting daarvan in een vergunning zonder termijn</text:p>
                  </table:table-cell>
                  <table:table-cell table:style-name="cell_frame_all" table:number-rows-spanned="1" table:number-columns-spanned="1">
                    <text:p text:style-name="table_al">€ 48,35</text:p>
                  </table:table-cell>
                </table:table-row>
                <table:table-row table:style-name="row">
                  <table:table-cell table:style-name="cell_frame_all" table:number-rows-spanned="1" table:number-columns-spanned="1">
                    <text:p text:style-name="table_al">1.16.3.5</text:p>
                  </table:table-cell>
                  <table:table-cell table:style-name="cell_frame_all" table:number-rows-spanned="1" table:number-columns-spanned="1">
                    <text:p text:style-name="table_al">het tarief bedraagt voor het in behandeling nemen van een melding voor het verlenen van een vrijstelling voor het gebruik voor de recreatieve visserij van het type staand want, als bedoeld in artikel 52a van de Uitvoeringsregeling Visserij</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8,8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verstrekken van een vervangende “tag” voor het deponeren van huishoudelijk afval in de ondergrondse afvalcontainers</text:p>
                  </table:table-cell>
                  <table:table-cell table:style-name="cell_frame_all" table:number-rows-spanned="1" table:number-columns-spanned="1">
                    <text:p text:style-name="table_al">€ 29,15</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informatieverzoek</text:span>
          </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schriftelijk verzoek om informatie van de planologische haalbaarheid van een voorgenomen project, dat afwijkt van het bestemmingsplan</text:p>
                  </table:table-cell>
                  <table:table-cell table:style-name="cell_frame_all" table:number-rows-spanned="1" table:number-columns-spanned="1">
                    <text:p text:style-name="table_al">€ 121,2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schriftelijk verzoek om informatie of een voorgenomen project zou kunnen voldoen aan andere regelgeving op het gebied van de Wabo</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schriftelijk verzoek om een schriftelijke verklaring dat een voorgenomen bouwwerk vergunningvrij is</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een schriftelijk verzoek tot het overschrijven van een verleende vergunning</text:p>
                  </table:table-cell>
                  <table:table-cell table:style-name="cell_frame_all" table:number-rows-spanned="1" table:number-columns-spanned="1">
                    <text:p text:style-name="table_al">€ 69,25</text:p>
                  </table:table-cell>
                </table:table-row>
              </table:table>
              <text:p text:style-name="table_bottom"/>
            </text:section>
            <text:p text:style-name="al"/>
            <text:p text:style-name="al">
            <text:span text:style-name="nadrukvet">Hoofdstuk 3 Omgevingsvergunning</text:span>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chteraf ingediende aanvra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erekende legesbedragen worden verhoogd met 10% met een maximum van € 1.000,00 indien de aanvraag om een omgevingsvergunning wordt ingediend na aanvang of gereedkomen van 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ublicatiepl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ten behoeve van de omgevingsvergunningverlening een publicatieplicht is voorgeschreven, wordt het berekende tarief, dat voor het in behandeling nemen van een aanvraag tot het verkrijgen van een omgevingsvergunning verschuldigd is, verhoogd met</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45.000,00 of minder bedragen:</text:p>
                    <text:p text:style-name="table_al">5,4% van de bouwkosten met een minimum van € 31,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eer dan € 45.000,00 bedragen:</text:p>
                    <text:p text:style-name="table_al">€ 2.430,00 vermeerderd met 2,55% van de bouwkosten boven € 4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text:p>
                  </table:table-cell>
                  <table:table-cell table:style-name="cell_frame_all" table:number-rows-spanned="1" table:number-columns-spanned="1">
                    <text:p text:style-name="table_al">In afwijking van artikel 2.3.1.1 worden geen leges geheven over dat deel van de bouwkosten dat betrekking heeft op bouwactiviteiten voor het verduurzamen van bestaande woningen en bedrijfspanden, welke niet wettelijk verplicht zijn, alsmede op bouwactiviteiten voor het opstellen van zonnepanelenstellages op de grond, het plaatsen van warmtepompen en monovergisters.</text:p>
                    <text:p text:style-name="table_al">De bouwkosten waarover maximaal geen leges worden geheven bedraagt € 20.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cur">Gecertificeerde bouwbesluittoetsing</text:span>
                    </text:p>
                    <text:p text:style-name="table_al">Onverminderd het bepaalde in onderdeel 2.3.1.1 wordt het tarief verlaagd met 30 % indien een aanvraag als bedoeld in 2.3.1.1. wordt ingediend met een gecertificeerde bouwbesluittoets waaruit blijkt dat de aanvraag voldoet aan het Bouwbesluit 2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Welstandstoets</text:span>
                    </text:p>
                    <text:p text:style-name="table_al">De op basis van de onderdelen 2.2.1, 2.3.1.1, 2.3.3 en 2.3.10 berekende legesbedragen worden, wanneer ter zake van de aanvragen een advies wordt gevraagd van de commissie voor de welstandszorg en monumentenzorg verhoogd met het bedrag dat door de genoemde commissie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verhoogd met het bedrag dat door de agrarische commissie daa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Extern stedenbouwkundig advies</text:span>
                    </text:p>
                    <text:p text:style-name="table_al">Wanneer ter zake van de aanvraag een advies wordt gevraagd van een externe stedenbouwkundige, worden de op basis van de onderdelen 2.2.2. en 2.3.3 berekende legesbedragen verhoogd met het bedrag aan kosten dat door de stedenbouwkundige daa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per € 4.600,00 aanlegkosten of een gedeelte daarvan:</text:p>
                  </table:table-cell>
                  <table:table-cell table:style-name="cell_frame_all" table:number-rows-spanned="1" table:number-columns-spanned="1">
                    <text:p text:style-name="table_al">€ 88,7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2"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02,1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1,9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30,45</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Het tarief voor advisering indien het plan niet ontvankelijk is of bijstelling noodzakelijk is, per half uur of gedeelte daarva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 per overschrijv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ger van een gebruiksvergunning voordat daarover definitief is beschikt, de aanvraag schriftelijk intrekt, wordt het onder 2.3.5 genoemde bedrag met 50% vermin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9,35</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indien het te slopen monument een gebouw betreft en het gebouw een inhoud heef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 tot 500 m3</text:p>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m3 of meer</text:p>
                  </table:table-cell>
                  <table:table-cell table:style-name="cell_frame_all" table:number-rows-spanned="1" table:number-columns-spanned="1">
                    <text:p text:style-name="table_al">€ 601,5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19,3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ext:p text:style-name="table_al">vermeerderd met indien het te slopen gebouw een inhoud heeft van:</text:p>
                  </table:table-cell>
                  <table:table-cell table:style-name="cell_frame_all" table:number-rows-spanned="1" table:number-columns-spanned="1">
                    <text:p text:style-name="table_al">€ 11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ot 250 m3</text:p>
                  </table:table-cell>
                  <table:table-cell table:style-name="cell_frame_all" table:number-rows-spanned="1" table:number-columns-spanned="1">
                    <text:p text:style-name="table_al">€1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 tot 500 m3</text:p>
                  </table:table-cell>
                  <table:table-cell table:style-name="cell_frame_all" table:number-rows-spanned="1" table:number-columns-spanned="1">
                    <text:p text:style-name="table_al">€ 26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m3 of meer</text:p>
                  </table:table-cell>
                  <table:table-cell table:style-name="cell_frame_all" table:number-rows-spanned="1" table:number-columns-spanned="1">
                    <text:p text:style-name="table_al">€ 601,55</text:p>
                  </table:table-cell>
                </table:table-row>
              </table:table>
              <text:p text:style-name="table_bottom"/>
            </text:section>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9,35</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indien het te slopen gebouw een inhoud heeft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0 tot 250 m3</text:p>
                  </table:table-cell>
                  <table:table-cell table:style-name="cell_frame_all" table:number-rows-spanned="1" table:number-columns-spanned="1">
                    <text:p text:style-name="table_al">€ 16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 tot 500 m3</text:p>
                  </table:table-cell>
                  <table:table-cell table:style-name="cell_frame_all" table:number-rows-spanned="1" table:number-columns-spanned="1">
                    <text:p text:style-name="table_al">€ 266,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 m3 of meer</text:p>
                  </table:table-cell>
                  <table:table-cell table:style-name="cell_frame_all" table:number-rows-spanned="1" table:number-columns-spanned="1">
                    <text:p text:style-name="table_al">€ 601,55</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
                        <text:span text:style-name="nadrukcur">Asbesthoudende material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Verwijderen asbest is sloopmelding. Op basis van het Bouwbesluit 2012 is legesheffing niet toege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6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2 van de kapverordening Schiermonnikoo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text:span text:style-name="nadrukvet">de provinciale reclameverordening of</text:span> artikel 4.11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4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34,75</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40,1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en controle van een ecologisch onderzoek voor het dorp Schiermonnikoog (dorpskern inclusief (recreatie)woningen Karrepad, Badweg en Rijspolder ter vaststelling welke ecologische aandachtsgebieden (o.a. mussen) aanwezig kunnen zijn bij de aanvraag en ter verstrekken van de daartoe te treffen maatregelen</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dat door het aangewezen bestuursorgaan of andere instantie bij de gemeente hiervoor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een ander bestuursorgaan een verklaring van geen bedenkingen moet afgeven: het bedrag dat door het aangewezen bestuursorgaan bij de gemeente hiervoor in rekening wordt gebracht.</text:p>
                  </table:table-cell>
                  <table:table-cell table:style-name="cell_frame_all" table:number-rows-spanned="1" table:number-columns-spanned="1"/>
                </table:table-row>
              </table:table>
              <text:p text:style-name="table_bottom"/>
            </text:section>
            <text:p text:style-name="al"/>
            <text:p text:style-name="al">
            <text:span text:style-name="nadrukvet">H</text:span>
            <text:span text:style-name="nadrukvet">oofdstuk 4 Vermindering</text:span>
          </text:p>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Teruggaaf</text:span>
          </text:p>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 of buiten behandeling laten van de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of de aanvraag door de gemeente buiten behandeling wordt gelat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buiten behandeling wordt gelaten</text:p>
                    <text:p text:style-name="table_al">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 afwijking van de artikelen 2.5.1.1 en 2.5.1.2 zijn de leges als bedoeld in de onderdelen 2.3.1., 2.3.2, 2.3.6 en 2.3.7 niet verschuldigd indien de aanvraag om een omgevingsvergunning wordt ingetrokken en wordt hergebru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melding aanvang bouwactiviteiten en gereedmelding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Indien minimaal 1 week vóór het aanvangen van de bouw- of verbouw, waarvoor een omgevingsvergunning is verleend, schriftelijk een melding is ontvangen, dat met de bouw- of verbouwwerkzaamheden wordt aangevangen, wordt op verzoek teruggaaf van 20% van de op grond van onderdeel 2.3.1.1 geheven leges verleend, met een maximum van</text:p>
                    <text:p text:style-name="table_al">€ 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Indien minimaal 1 week vóór het gereedkomen van de bouw- of verbouw waarvoor een omgevingsvergunning is verleend, schriftelijk een melding is ontvangen, dat de bouw- of verbouwwerkzaamheden zullen gereedkomen, wordt op verzoek teruggaaf van 20% van de op grond van onderdeel 2.3.1.1 geheven leges verleend, met een maximum van</text:p>
                    <text:p text:style-name="table_al">€ 21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De teruggaaf wordt alleen verleend, indien aan de bouwvoorschriften en aan alle voorwaarden in de vergunning is vol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gemeente een aanvraag tot gehele of gedeeltelijke intrekking van een omgevingsvergunning als bedoeld in artikel 2.33, tweede lid, onder b, van de Wabo in behandeling neemt binnen 2 jaar na de datum van de vergunningverlening, bestaat aanspraak op teruggaaf van een deel van de leges. De teruggaaf bedraagt 40% van de op grond van die onderdelen voor de betreffende activiteit verschuldigde leges, met een maximum van € 477,85</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40,3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de onderdelen 2.3.1.1, onderscheidenlijk 2.3.2, 2.3.6 of 2.3.7, met dien verstande dat de nieuwe leges minimaal € 32,25 bedragen. Het vorenstaande vindt geen toepassing indien de vergunning meer dan 24 maanden oud is of de afwijking zodanig is dat naar de omstandigheden beoordeeld van een nieuw bouwplan sprake is.</text:p>
                  </table:table-cell>
                  <table:table-cell table:style-name="cell_frame_all" table:number-rows-spanned="1" table:number-columns-spanned="1"/>
                </table:table-row>
              </table:table>
              <text:p text:style-name="table_bottom"/>
            </text:section>
            <text:p text:style-name="al"/>
            <text:p text:style-name="al">
            <text:span text:style-name="nadrukvet">Hoofdstuk 8 Bestemmingswijzigingen zonder activiteiten</text:span>
          </text:p>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302,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02,15</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40,1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83,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2,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2,4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het houden van een evenement als bedoeld in artikel 2.14 van de Algemene Plaatselijke Verordening</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bedrag genoemd in 3.2.1.1 wordt, wanneer ter zake van de aanvraag een advies wordt gevraagd van de Geneeskundige Hulpverleningsdienst bij Ongevallen en Rampen (GHOR) verhoogd met het bedrag dat door de genoemde dienst bij de gemeente hiervoor in rekening wordt gebracht</text:p>
                  </table:table-cell>
                  <table:table-cell table:style-name="cell_frame_all" table:number-rows-spanned="1" table:number-columns-spanned="1"/>
                </table:table-row>
              </table:table>
              <text:p text:style-name="table_bottom"/>
            </text:section>
            <text:p text:style-name="al"/>
            <text:p text:style-name="al">
            <text:span text:style-name="nadrukvet">Hoofdstuk 3 Brandbeveiligingsverordening</text:span>
          </text:p>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tot het verlenen van een gebruiksvergunning, zoals bedoeld in de brandbeveiligingsverordening artikel 2.1.1, lid 1,</text:p>
                    <text:p text:style-name="table_al">bedraagt voor een inrichting in categorie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penlucht evenement</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ijdelijk bouwsel of voor in tentoonstellingsruimten plaatshebbende evenementen met een vloeroppervlak tot en met 100 m2</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tijdelijk bouwsel of voor in tentoonstellingsruimten plaatshebbende evenementen met een vloeroppervlak vanaf 100 m2</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oor elke 100 m2 vloeroppervlak boven het aantal van 100 m2</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niet-bebouwd voor bedrijfsdoeleinden bestemd terrein:</text:p>
                    <text:p text:style-name="table_al">tot 500 m2</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0 tot 2.000 m2</text:p>
                  </table:table-cell>
                  <table:table-cell table:style-name="cell_frame_all" table:number-rows-spanned="1" table:number-columns-spanned="1">
                    <text:p text:style-name="table_al">€ 20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2.000 tot en met 5.000 m2</text:p>
                  </table:table-cell>
                  <table:table-cell table:style-name="cell_frame_all" table:number-rows-spanned="1" table:number-columns-spanned="1">
                    <text:p text:style-name="table_al">€ 26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000 m2 een vast bedrag</text:p>
                  </table:table-cell>
                  <table:table-cell table:style-name="cell_frame_all" table:number-rows-spanned="1" table:number-columns-spanned="1">
                    <text:p text:style-name="table_al">€ 26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oor elke 5.000 m2 of een gedeelte daarvan boven 5.000 m2</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voor advisering indien het plan niet-ontvankelijk is of bijstelling noodzakelijk is, per half uur of gedeelte daarva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voor het overschrijven van een vergunning als bedoeld onder 3.3.1 per overschrijving</text:p>
                  </table:table-cell>
                  <table:table-cell table:style-name="cell_frame_all" table:number-rows-spanned="1" table:number-columns-spanned="1">
                    <text:p text:style-name="table_al">€ 52,4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afgegeven gebruiksvergunning moet worden gewijzigd ten gevolge van verbouw waarbij geen sprake is van wijziging van bestemming, en/of toe- of afname van</text:p>
                    <text:p text:style-name="table_al">de aanvankelijk bestaande vloeroppervlak, wordt ter verkrijging van een aangepaste gebruiksvergunning, een bedrag geheven overeenkomstig hetgeen bepaald in 3.3.1,</text:p>
                    <text:p text:style-name="table_al">waarbij de berekening plaats vindt op basis van het aantal vierkante meters vloeroppervlak waarbij de verbouw, toe- of afnam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de aanvrager van een gebruiksvergunning voordat daarover definitief is beschikt, de aanvraag schriftelijk intrekt, wordt het onder 3.3.1 genoemde bedrag met 50% verminderd.</text:p>
                  </table:table-cell>
                  <table:table-cell table:style-name="cell_frame_all" table:number-rows-spanned="1" table:number-columns-spanned="1"/>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2,4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24 januari 2023</text:span></text:p>
            <text:p><text:span text:style-name="functie"/></text:p>
          </text:section>
          <text:section text:name="ondertekening_id1-3-2-3-2">
            <text:p><text:span text:style-name="functie"/></text:p>
            <text:p><text:span text:style-name="functie">, voorzitter I van Gent</text:span></text:p>
            <text:p><text:span text:style-name="functie"/></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800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0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0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van de Gemeentewet]|[1.0:c:BWBR0005416&amp;artikel=229&amp;g=2022-11-05</meta:user-defined>
    <meta:user-defined meta:name="DCTERMS.alternative">Verordening op de heffing en invordering van de leges 2023 gemeente Schiermonnikoog</meta:user-defined>
    <dc:language>nl</dc:language>
    <meta:user-defined meta:name="OVERHEIDop.locatietype/OVERHEIDop.gebiedsmarkering">Gemeente</meta:user-defined>
    <meta:user-defined meta:name="DC.title">Verordening op de heffing en invordering Leges Schiermonnikoog 2023</meta:user-defined>
    <meta:user-defined meta:name="DCTERMS.W3CDTF/DCTERMS.available">2023-06-01</meta:user-defined>
    <meta:user-defined meta:name="DCTERMS.W3CDTF/OVERHEIDop.jaargang">2023</meta:user-defined>
    <meta:user-defined meta:name="OVERHEIDop.publicationIssue">238007</meta:user-defined>
    <meta:user-defined meta:name="OVERHEIDop.betreftRegeling">CVDR689983_2</meta:user-defined>
    <meta:user-defined meta:name="xs:date/OVERHEIDop.startdatum">2023-06-09</meta:user-defined>
    <meta:user-defined meta:name="OVERHEIDop.GmbID/DC.identifier">gmb-2023-238007</meta:user-defined>
    <meta:user-defined meta:name="OVERHEIDop.versieInformatie"/>
  </office:meta>
</office:document-meta>
</file>