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en uitbreiden van een bestaande woning aan de Maasdijk 6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61, 4284 VC, </text:span>een verbouwing en uitbreiding aan bestaande woning (2023-016891); ingekomen op 19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800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en uitbreiden van een bestaande woning aan de Maasdijk 61 in Rijs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04</meta:user-defined>
    <meta:user-defined meta:name="OVERHEIDop.GmbID/DC.identifier">gmb-2023-238004</meta:user-defined>
    <meta:user-defined meta:name="OVERHEIDop.versieInformatie"/>
  </office:meta>
</office:document-meta>
</file>