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77 Haydnstraat (sectie S nr 5926) te Tilburg, kappen van 3 bomen, 25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77 - I - Haydnstraat (sectie S nr 592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00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0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0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977 Haydnstraat (sectie S nr 5926) te Tilburg, kappen van 3 bomen, 25 mei 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01</meta:user-defined>
    <meta:user-defined meta:name="OVERHEIDop.GmbID/DC.identifier">gmb-2023-238001</meta:user-defined>
    <meta:user-defined meta:name="OVERHEIDop.versieInformatie"/>
  </office:meta>
</office:document-meta>
</file>