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warmtepomp op de locatie Stadvliedt 12   Dordrecht zaaknummer Z-23-42578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warmtepomp op de locatie Stadvliedt12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1 jul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7999</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999</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999</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warmtepomp op de locatie Stadvliedt 12   Dordrecht zaaknummer Z-23-425789</meta:user-defined>
    <meta:user-defined meta:name="DCTERMS.W3CDTF/DCTERMS.available">2023-06-01</meta:user-defined>
    <meta:user-defined meta:name="DCTERMS.W3CDTF/OVERHEIDop.jaargang">2023</meta:user-defined>
    <meta:user-defined meta:name="OVERHEIDop.publicationIssue">237999</meta:user-defined>
    <meta:user-defined meta:name="OVERHEIDop.GmbID/DC.identifier">gmb-2023-237999</meta:user-defined>
    <meta:user-defined meta:name="OVERHEIDop.versieInformatie"/>
  </office:meta>
</office:document-meta>
</file>