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emdsteeg 3a, 5411 N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3 een aanvraag omgevingsvergunning ontvangen.</text:p>
            <text:p text:style-name="common-al">Het betreft een aanvraag op locatie Beemdsteeg 3a, 5411 NG Zeeland met omschrijving "herbouwen van een bijgebouw, slopen op grond van ruimtelijke regels en afwijken van het bestemmingsplan".</text:p>
            <text:p text:style-name="common-al">De zaak is geregistreerd onder nummer 39732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99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9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9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991ESUITE397322023</meta:user-defined>
    <meta:user-defined meta:name="DCTERMS.abstract">herbouwen van een bijgebouw, slopen op grond van ruimtelijke regels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Beemdsteeg 3a, 5411 NG Zeela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98</meta:user-defined>
    <meta:user-defined meta:name="OVERHEIDop.GmbID/DC.identifier">gmb-2023-237998</meta:user-defined>
    <meta:user-defined meta:name="OVERHEIDop.versieInformatie"/>
  </office:meta>
</office:document-meta>
</file>