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ontvoetbal en Live muziek op maandag 4 september aan Hulst 14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ulst 145, Geldrop</text:p>
            <text:p text:style-name="common-al">Verzenddatum : 23 mei 2023</text:p>
            <text:p text:style-name="common-al">Omschrijving : Strontvoetbal en Live muziek op maandag 4 september van 12.00 uur tot 22.00 uur.</text:p>
            <text:p text:style-name="common-al">Zaaknummer : 165914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9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9145</meta:user-defined>
    <dc:language>nl</dc:language>
    <meta:user-defined meta:name="OVERHEIDop.locatietype/OVERHEIDop.gebiedsmarkering">Adres</meta:user-defined>
    <meta:user-defined meta:name="DC.title">Toestemming voor Strontvoetbal en Live muziek op maandag 4 september aan Hulst 145 te Geldro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97</meta:user-defined>
    <meta:user-defined meta:name="OVERHEIDop.GmbID/DC.identifier">gmb-2023-237997</meta:user-defined>
    <meta:user-defined meta:name="OVERHEIDop.versieInformatie"/>
  </office:meta>
</office:document-meta>
</file>