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tijdelijk een bijgebouw bewonen aan de Visserskade 44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Visserskade 44, 4273 GL, </text:span>tijdelijk een bijgebouw bewonen (2023-016587); ingekomen op 15 me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799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9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9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tijdelijk een bijgebouw bewonen aan de Visserskade 44 in Han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994</meta:user-defined>
    <meta:user-defined meta:name="OVERHEIDop.GmbID/DC.identifier">gmb-2023-237994</meta:user-defined>
    <meta:user-defined meta:name="OVERHEIDop.versieInformatie"/>
  </office:meta>
</office:document-meta>
</file>