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68 Textielplein 86 27 te Tilburg, plaatsen van twee dakkapellen, 24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68 - I - Textielplein 86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99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968 Textielplein 86 27 te Tilburg, plaatsen van twee dakkapellen, 24 mei 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92</meta:user-defined>
    <meta:user-defined meta:name="OVERHEIDop.GmbID/DC.identifier">gmb-2023-237992</meta:user-defined>
    <meta:user-defined meta:name="OVERHEIDop.versieInformatie"/>
  </office:meta>
</office:document-meta>
</file>