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ak van Brabant op zondag 8 oktober aan Gulbergen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ulbergen, Mierlo</text:p>
            <text:p text:style-name="common-al">Verzenddatum : 23 mei 2023</text:p>
            <text:p text:style-name="common-al">Omschrijving : Dak van Brabant op zondag 8 oktober van 8.00 uur tot 15.00 uur.</text:p>
            <text:p text:style-name="common-al">Zaaknummer : 166817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799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9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9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68177</meta:user-defined>
    <dc:language>nl</dc:language>
    <meta:user-defined meta:name="OVERHEIDop.locatietype/OVERHEIDop.gebiedsmarkering">Woonplaats</meta:user-defined>
    <meta:user-defined meta:name="DC.title">Toestemming voor het Dak van Brabant op zondag 8 oktober aan Gulbergen te Mierlo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91</meta:user-defined>
    <meta:user-defined meta:name="OVERHEIDop.GmbID/DC.identifier">gmb-2023-237991</meta:user-defined>
    <meta:user-defined meta:name="OVERHEIDop.versieInformatie"/>
  </office:meta>
</office:document-meta>
</file>