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rlooiersstraat 10 het verbouwen van een bestaande loods en nieuwbouwen van 2 lood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rlooiersstraat 10 OV20230363 het verbouwen van een bestaande loods en nieuwbouwen van 2 loodsen (14 april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Leerlooiersstraat 10 het verbouwen van een bestaande loods en nieuwbouwen van 2 loodsen</meta:user-defined>
    <meta:user-defined meta:name="DCTERMS.W3CDTF/DCTERMS.available">2023-06-01</meta:user-defined>
    <meta:user-defined meta:name="DCTERMS.W3CDTF/OVERHEIDop.jaargang">2023</meta:user-defined>
    <meta:user-defined meta:name="OVERHEIDop.publicationIssue">237988</meta:user-defined>
    <meta:user-defined meta:name="OVERHEIDop.GmbID/DC.identifier">gmb-2023-237988</meta:user-defined>
    <meta:user-defined meta:name="OVERHEIDop.versieInformatie"/>
  </office:meta>
</office:document-meta>
</file>