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het uitoefenen van een tandheelkundige kliniek met onderzoeks-, opleidings- en productiefaciliteiten aan Herder Pasmansdreef 1 5688HW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fwijken van het bestemmingsplan voor het uitoefenen van een tandheelkundige kliniek met onderzoeks-, opleidings- en productiefaciliteiten aan Herder Pasmansdreef 1 5688HW Oirschot. Het kenmerk van de gemeente voor deze zaak is 08234106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5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3798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8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8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341069</meta:user-defined>
    <meta:user-defined meta:name="DCTERMS.abstract">afwijken bestemmingsplan voor het uitoefenen van een tandheelkundige kliniek m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het bestemmingsplan voor het uitoefenen van een tandheelkundige kliniek met onderzoeks-, opleidings- en productiefaciliteiten aan Herder Pasmansdreef 1 5688HW Oirschot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987</meta:user-defined>
    <meta:user-defined meta:name="OVERHEIDop.GmbID/DC.identifier">gmb-2023-237987</meta:user-defined>
    <meta:user-defined meta:name="OVERHEIDop.versieInformatie"/>
  </office:meta>
</office:document-meta>
</file>