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819 Stedekestraat 53 te Tilburg, aanbouwen van een slaapkamer, 13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819 - I - Stedekestraat 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798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8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8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819 Stedekestraat 53 te Tilburg, aanbouwen van een slaapkamer, 13 mei 2023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984</meta:user-defined>
    <meta:user-defined meta:name="OVERHEIDop.GmbID/DC.identifier">gmb-2023-237984</meta:user-defined>
    <meta:user-defined meta:name="OVERHEIDop.versieInformatie"/>
  </office:meta>
</office:document-meta>
</file>