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 appartementen nabij Julianastraat 1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Julianastraat 15,4273 CD, kad aanduiding DSN03O535/866, </text:span>2 appartementen realiseren (2023-016749; ingekomen op 18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98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2 appartementen nabij Julianastraat 15 in Han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81</meta:user-defined>
    <meta:user-defined meta:name="OVERHEIDop.GmbID/DC.identifier">gmb-2023-237981</meta:user-defined>
    <meta:user-defined meta:name="OVERHEIDop.versieInformatie"/>
  </office:meta>
</office:document-meta>
</file>