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Hutteweg 24 in U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ei 2023 een besluit genomen op de aanvraag met zaaknummer Z2023-00579 voor handelen in strijd met de regels Ruimtelijke Ordening: gebruik maken van versterkt geluid avondvierdaagse op locatie Hutteweg 24 in Ulft. De vergunning is verzonden op 1 juni 2023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: gebruik maken van versterkt geluid avondvierdaagse</text:p>
              </text:list-item>
            </text:list>
            <text:p text:style-name="common-al"/>
            <text:p text:style-name="common-al"/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Vergunningszaken Oude IJsselstreek, postbus 42, 7080 AA Gendringen. De termijn voor het indienen van een bezwaar start op 1 juni 2023 en bedraagt 6 weken. Voor meer informatie over de procedur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237980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980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980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p locatie Hutteweg 24 in Ulft</meta:user-defined>
    <dc:language>nl</dc:language>
    <meta:user-defined meta:name="OVERHEIDop.locatietype/OVERHEIDop.gebiedsmarkering">Punt</meta:user-defined>
    <meta:user-defined meta:name="DC.title">Kennisgeving besluit op aanvraag omgevingsvergunning, Hutteweg 24 in Ulft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7980</meta:user-defined>
    <meta:user-defined meta:name="OVERHEIDop.GmbID/DC.identifier">gmb-2023-237980</meta:user-defined>
    <meta:user-defined meta:name="OVERHEIDop.versieInformatie"/>
  </office:meta>
</office:document-meta>
</file>