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9 te Aerdt, het wijzigien van de verleende omgevingsvergunning voor het realiseren van een berging</text:p>
      <text:section text:name="zakelijke-mededeling_id1-3-2" text:style-name="zakelijke-mededeling">
        <text:section text:name="zakelijke-mededeling-tekst_id1-3-2-1" text:style-name="zakelijke-mededeling-tekst">
          <text:section text:name="tekst_id1-3-2-1-1" text:style-name="tekst">
            <text:p text:style-name="common-al">Op 16 januari 2023 is een aanvraag ingediend voor een omgevingsvergunning op locatie Loostraat 9 te Aerdt. De aanvraag is geregistreerd onder zaaknummer HZ_WABO-2023-0074. De aanvraag gaat over het wijzigien van de verleende omgevingsvergunning voor het realiseren van een berging aan de Loostraat 9 te Aerdt.</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79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ostraat 9 te Aerdt, het wijzigien van de verleende omgevingsvergunning voor het realiseren van een berging</meta:user-defined>
    <meta:user-defined meta:name="DCTERMS.W3CDTF/DCTERMS.available">2023-01-19</meta:user-defined>
    <meta:user-defined meta:name="DCTERMS.W3CDTF/OVERHEIDop.jaargang">2023</meta:user-defined>
    <meta:user-defined meta:name="OVERHEIDop.publicationIssue">23798</meta:user-defined>
    <meta:user-defined meta:name="OVERHEIDop.GmbID/DC.identifier">gmb-2023-23798</meta:user-defined>
    <meta:user-defined meta:name="OVERHEIDop.versieInformatie"/>
  </office:meta>
</office:document-meta>
</file>