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atenlaan 13 en 13 a en Rivierkade 9c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Z2022-00000026 voor bouwen van een bedrijfsgebouw met kantoor op locatie Statenlaan 13 en 13 a en Rivierkade 9c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jul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9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Statenlaan 13 en 13 a en Rivierkade 9c te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tatenlaan 13 en 13 a en Rivierkade 9c te Geertruidenbe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976</meta:user-defined>
    <meta:user-defined meta:name="OVERHEIDop.GmbID/DC.identifier">gmb-2023-237976</meta:user-defined>
    <meta:user-defined meta:name="OVERHEIDop.versieInformatie"/>
  </office:meta>
</office:document-meta>
</file>