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chrijnwerkersstraat 3A het nieuw plaatsen van een complex met kleinschalige werk- opslagruim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chrijnwerkersstraat 3A OV20230312 het nieuw plaatsen van een complex met kleinschalige werk- opslagruimten (31 maart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96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6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6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chrijnwerkersstraat 3A het nieuw plaatsen van een complex met kleinschalige werk- opslagruimten</meta:user-defined>
    <meta:user-defined meta:name="DCTERMS.W3CDTF/DCTERMS.available">2023-06-01</meta:user-defined>
    <meta:user-defined meta:name="DCTERMS.W3CDTF/OVERHEIDop.jaargang">2023</meta:user-defined>
    <meta:user-defined meta:name="OVERHEIDop.publicationIssue">237963</meta:user-defined>
    <meta:user-defined meta:name="OVERHEIDop.GmbID/DC.identifier">gmb-2023-237963</meta:user-defined>
    <meta:user-defined meta:name="OVERHEIDop.versieInformatie"/>
  </office:meta>
</office:document-meta>
</file>