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DG00 D 3632 (naast Hoefsmid 15 , Nieuwerbrug aan de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3 een aanvraag om een omgevingsvergunning ontvangen. Het gaat over het bouwen van een woning op de locatie BDG00 D 3632 - naast Hoefsmid 15 , Nieuwerbrug aan de Rijn. De aanvraag is geregistreerd onder kenmerk 2023-0000639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96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6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6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DG00 D 3632 (naast Hoefsmid 15 , Nieuwerbrug aan de Rijn)</meta:user-defined>
    <meta:user-defined meta:name="DCTERMS.W3CDTF/DCTERMS.available">2023-06-01</meta:user-defined>
    <meta:user-defined meta:name="DCTERMS.W3CDTF/OVERHEIDop.jaargang">2023</meta:user-defined>
    <meta:user-defined meta:name="OVERHEIDop.publicationIssue">237961</meta:user-defined>
    <meta:user-defined meta:name="OVERHEIDop.GmbID/DC.identifier">gmb-2023-237961</meta:user-defined>
    <meta:user-defined meta:name="OVERHEIDop.versieInformatie"/>
  </office:meta>
</office:document-meta>
</file>