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elektra-leidingen Liander N.V. Kanaalpark 157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527732</text:p>
            <text:p text:style-name="common-al">Datum besluit: 30-05-2023 11:00</text:p>
            <text:p text:style-name="common-al">Locatie: Kanaalpark 157 2321JW Leiden</text:p>
            <text:p text:style-name="common-al">Omschrijving: aanleg Nutsvoorziening elektra - overig - Kanaalpark 157, Leiden + OVL00032444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7960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6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6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527732</meta:user-defined>
    <meta:user-defined meta:name="DCTERMS.abstract">aanleg Nutsvoorziening elektra - overig - Kanaalpark 157, Leiden + OVL00032444</meta:user-defined>
    <dc:language>nl</dc:language>
    <meta:user-defined meta:name="OVERHEIDop.locatietype/OVERHEIDop.gebiedsmarkering">Punt</meta:user-defined>
    <meta:user-defined meta:name="DC.title">Aanleg elektra-leidingen Liander N.V. Kanaalpark 157 Leiden.</meta:user-defined>
    <meta:user-defined meta:name="DCTERMS.W3CDTF/DCTERMS.available">2023-06-01</meta:user-defined>
    <meta:user-defined meta:name="OVERHEIDop.externeBijlage">LEIDEN_202305_GFO_ZAKEN_800229_Kanaalpark 157 W...|exb-2023-26660</meta:user-defined>
    <meta:user-defined meta:name="OVERHEIDop.externeBijlage">LEIDEN_202305_GFO_ZAKEN_800229_Kanaalpark 157 T...|exb-2023-26661</meta:user-defined>
    <meta:user-defined meta:name="DCTERMS.W3CDTF/OVERHEIDop.jaargang">2023</meta:user-defined>
    <meta:user-defined meta:name="OVERHEIDop.publicationIssue">237960</meta:user-defined>
    <meta:user-defined meta:name="OVERHEIDop.GmbID/DC.identifier">gmb-2023-237960</meta:user-defined>
    <meta:user-defined meta:name="OVERHEIDop.versieInformatie"/>
  </office:meta>
</office:document-meta>
</file>