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Bollywood eetcafé restaurant, Molenstraat 15, 7941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Bollywood eetcafé restaurant aan de Molenstraat 15, 7941 AV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3-05-2023. We nemen waarschijnlijk voor 18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95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0981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Bollywood eetcafé restaurant, Molenstraat 15, 7941 AV Mepp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55</meta:user-defined>
    <meta:user-defined meta:name="OVERHEIDop.GmbID/DC.identifier">gmb-2023-237955</meta:user-defined>
    <meta:user-defined meta:name="OVERHEIDop.versieInformatie"/>
  </office:meta>
</office:document-meta>
</file>